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drank- en horecavergunning is verleend door de burgemeester aan: Buiten Eten en Drinken, locatie Oosthaven 23A te Gouda. Voor het uitoefenen van een horecabedrijf. (verzonden 03-05-2019)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355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55</meta:user-defined>
    <meta:user-defined meta:name="OVERHEIDop.GmbID/DC.identifier">gmb-2019-113555</meta:user-defined>
    <meta:user-defined meta:name="OVERHEID.TaxonomieBeleidsagenda/OVERHEID.category">Openbare orde en veiligheid | Organisatie en beleid</meta:user-defined>
    <meta:user-defined meta:name="OVERHEID.Gemeente/DC.spatial">Gouda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versieInformatie"/>
  </office:meta>
</office:document-meta>
</file>