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Apv evenementenvergunning Bakkum Bruist, op 14 september 2019 van 14.00 uur tot 23.00 uur, verzenddatum besluit 7 mei 2019 (APV1900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8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55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5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5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 verleende Apv evenementenvergunning Bakkum Bruist, op 14 september 2019 van 14.00 uur tot 23.00 uur, verzenddatum besluit 7 mei 2019 (APV19002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553</meta:user-defined>
    <meta:user-defined meta:name="OVERHEIDop.GmbID/DC.identifier">gmb-2019-113553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K 59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61.34 507817.88</meta:user-defined>
    <meta:user-defined meta:name="OVERHEIDop.versieInformatie"/>
  </office:meta>
</office:document-meta>
</file>