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e basisschool en kinderdagverblijf, Leeuwesteyn veld 8b te Utrecht,  HZ_WABO-19-0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steyn veld 8b te Utrecht</text:p>
            <text:p text:style-name="common-al">HZ_WABO-19-05518</text:p>
            <text:p text:style-name="common-al">Toelichting: het bouwen van een tijdelijke basisschool en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tijdelijke basisschool en kinderdagverblijf, Leeuwesteyn veld 8b te Utrecht,  HZ_WABO-19-05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51</meta:user-defined>
    <meta:user-defined meta:name="OVERHEIDop.GmbID/DC.identifier">gmb-2019-1135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460.17 455864.02</meta:user-defined>
    <meta:user-defined meta:name="OVERHEIDop.versieInformatie"/>
  </office:meta>
</office:document-meta>
</file>