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Cranenburgsestraat 47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Cranenburgsestraat 47a te Groesbeek</text:p>
            <text:p text:style-name="tussenkopcur">Omschrijving: beeindiging houden van dieren</text:p>
            <text:p text:style-name="tussenkopcur">Datum ontvangst: 18 april 2019</text:p>
            <text:p text:style-name="tussenkopcur">Zaaknummer: W.Z19.10398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354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4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Cranenburgsestraat 47a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45</meta:user-defined>
    <meta:user-defined meta:name="OVERHEIDop.GmbID/DC.identifier">gmb-2019-113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S 47a</meta:user-defined>
    <meta:user-defined meta:name="OVERHEIDop.woonplaats">Groesbeek</meta:user-defined>
    <meta:user-defined meta:name="OVERHEIDop.straatnaam">Cranenburg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504 421420</meta:user-defined>
    <meta:user-defined meta:name="OVERHEIDop.versieInformatie"/>
  </office:meta>
</office:document-meta>
</file>