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05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95</text:span>
          </text:p>
            <text:p text:style-name="common-al">Gemeente Aalsmeer heeft op 6 mei 2019 een aanvraag omgevingsvergunning ontvangen voor het aanleggen van een in- en uitrit. De locatie is Oosteinderweg 205 ws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54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05 ws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44</meta:user-defined>
    <meta:user-defined meta:name="OVERHEIDop.GmbID/DC.identifier">gmb-2019-11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S 20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58.71 476907.33</meta:user-defined>
    <meta:user-defined meta:name="OVERHEIDop.versieInformatie"/>
  </office:meta>
</office:document-meta>
</file>