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99</text:span>
          </text:p>
            <text:p text:style-name="common-al">Gemeente Aalsmeer heeft op 4 mei 2019 een aanvraag omgevingsvergunning ontvangen voor het kappen van een berk in de voortuin. De locatie is Kudelstaartseweg 2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udelstaartseweg 22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41</meta:user-defined>
    <meta:user-defined meta:name="OVERHEIDop.GmbID/DC.identifier">gmb-2019-11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G 2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13.81 472682.23</meta:user-defined>
    <meta:user-defined meta:name="OVERHEIDop.versieInformatie"/>
  </office:meta>
</office:document-meta>
</file>