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straat 24 in Hengelo</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voor het vernieuwen van een gevel op locatie Parelstraat 24 in Hengelo. De aanvraag is geregistreerd onder zaaknummer O-2019-02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352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elstraat 2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3529</meta:user-defined>
    <meta:user-defined meta:name="OVERHEIDop.GmbID/DC.identifier">gmb-2019-11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TM 2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164 473161</meta:user-defined>
    <meta:user-defined meta:name="OVERHEIDop.versieInformatie"/>
  </office:meta>
</office:document-meta>
</file>