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uitgebreide  omgevingsvergunning doorgezet naar regulier, voor het groot onderhoud van 6 woningen, Domineeskamp 30 t/m 40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pril 2019</text:p>
            <text:p text:style-name="common-al">Locatie: Domineeskamp 30 t/m 40 in Hall</text:p>
            <text:p text:style-name="common-al">Voor: voor het groot onderhoud van 6 woningen</text:p>
            <text:p text:style-name="common-al">Activiteit(en): Bouwen</text:p>
            <text:p text:style-name="common-al">Registratienummer: SXO-2019-04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5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uitgebreide  omgevingsvergunning doorgezet naar regulier, voor het groot onderhoud van 6 woningen, Domineeskamp 30 t/m 40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28</meta:user-defined>
    <meta:user-defined meta:name="OVERHEIDop.GmbID/DC.identifier">gmb-2019-11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H 30</meta:user-defined>
    <meta:user-defined meta:name="OVERHEIDop.woonplaats">Hall</meta:user-defined>
    <meta:user-defined meta:name="OVERHEIDop.straatnaam">Domineeskamp</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12 458468</meta:user-defined>
    <meta:user-defined meta:name="OVERHEIDop.versieInformatie"/>
  </office:meta>
</office:document-meta>
</file>