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bullet style:num-suffix="" text:bullet-char="​" text:level="1">
        <style:list-level-properties text:min-label-width="10mm"/>
      </text:list-level-style-bullet>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informatie- en archiefbeheer Noardeast-Fryslân 2019</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Gelet op</text:p>
            <text:p text:style-name="al">- de Archiefwet 1995</text:p>
            <text:p text:style-name="al">- het Archiefbesluit 1995</text:p>
            <text:p text:style-name="al">- de Archiefregeling</text:p>
            <text:p text:style-name="al">- de Verordening informatie- en archiefbeheer Noardeast-Fryslân 2019</text:p>
            <text:p text:style-name="al">- de regels over de ambtelijke organisatie van de gemeente die het college op basis van artikel 160, lid 1 sub c van de Gemeentewet vast stelt (Organisatiebesluit)</text:p>
            <text:p text:style-name="al">Overwegende dat:</text:p>
            <text:p text:style-name="al">- in het kader van de uitvoering van gemeentelijke taken informatie wordt ontvangen, gecreëerd en uitgewisseld;</text:p>
            <text:p text:style-name="al">- deze informatie:</text:p>
            <text:p text:style-name="al">- de basis vormt voor de bedrijfsvoering en risicobeheersing van de gemeente;</text:p>
            <text:p text:style-name="al">- van belang kan zijn als bewijs van rechten en plichten van de gemeente en van andere partijen of personen;</text:p>
            <text:p text:style-name="al">- een basis vormt voor de verantwoording van het handelen van de gemeente en de democratische controle;</text:p>
            <text:p text:style-name="al">- en van belang kan zijn voor de geschiedenis van de gemeente in de ruimste betekenis;</text:p>
            <text:p text:style-name="al"/>
            <text:p text:style-name="al">besluit vast te stellen het Besluit informatie- en archiefbeheer Noardeast-Fryslân 2019:</text:p>
          </text:section>
        </text:section>
        <text:section text:name="regeling-tekst_id1-3-2-2" text:style-name="regeling-tekst">
          <text:section text:name="hoofdstuk_id1-3-2-2-1" text:style-name="hoofdstuk">
            <text:p text:style-name="hoofdstuk_kop"><text:span text:style-name="label"/> <text:span text:style-name="nr"/> definities</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a.</text:number>
                  <text:p text:style-name="al">.</text:p>
                </text:list-item>
              </text:list>
              <text:p text:style-name="al">Afdelingsmanager: hier berust de dagelijkse leiding van de afdeling zoals is vastgelegd in de regels over de ambtelijke organisatie van de gemeente die het college op basis van artikel 160, lid 1 sub c van de Gemeentewet vaststelt (Organisatiebesluit);</text:p>
              <text:p text:style-name="al">Teamleider: hier berust de dagelijkse leiding van het team zoals is vastgelegd in de regels over de ambtelijke organisatie van de gemeente die het college op basis van artikel 160, lid 1 sub c van de Gemeentewet vaststelt (Organisatiebesluit);</text:p>
              <text:p text:style-name="al"/>
              <text:list text:style-name="id1-3-2-2-1-2-6">
                <text:list-item text:style-override="id1-3-2-2-1-2-6-1">
                  <text:number>b.</text:number>
                  <text:p text:style-name="al"/>
                </text:list-item>
              </text:list>
              <text:p text:style-name="al">Archiefbescheiden: alle informatie die valt binnen de termen van de Archiefwet;</text:p>
              <text:p text:style-name="al"/>
              <text:list text:style-name="id1-3-2-2-1-2-9">
                <text:list-item text:style-override="id1-3-2-2-1-2-9-1">
                  <text:number>c.</text:number>
                  <text:p text:style-name="al"/>
                </text:list-item>
              </text:list>
              <text:p text:style-name="al">Authenticatie, authenticeren: het toekennen van een of meer kenmerken aan informatie, zodanig dat te allen tijde kan worden vastgesteld dat het om de originele, authentieke informatie gaat;</text:p>
              <text:p text:style-name="al"/>
              <text:list text:style-name="id1-3-2-2-1-2-12">
                <text:list-item text:style-override="id1-3-2-2-1-2-12-1">
                  <text:number>d.</text:number>
                  <text:p text:style-name="al"/>
                </text:list-item>
              </text:list>
              <text:p text:style-name="al">Beheer: de ambtelijke verantwoordelijkheid voor de uitvoering van werkzaamheden om informatie in goede, geordende en toegankelijke staat te brengen en te bewaren; </text:p>
              <text:p text:style-name="al">Beheerder: de gemeentesecretaris</text:p>
              <text:p text:style-name="al">Beheerder archiefbewaarplaats: de gemeentearchivaris </text:p>
              <text:p text:style-name="al"/>
              <text:list text:style-name="id1-3-2-2-1-2-17">
                <text:list-item text:style-override="id1-3-2-2-1-2-17-1">
                  <text:number>e.</text:number>
                  <text:p text:style-name="al"/>
                </text:list-item>
              </text:list>
              <text:p text:style-name="al">Conversie: omzetting of overzetting van gegevens in een ander bestandsformaat, als bedoeld in artikel 1, onder d, van de Archiefregeling; </text:p>
              <text:p text:style-name="al">Migratie: overzetting van gegevens en toepassingsprogrammatuur naar een ander platform, als bedoeld in artikel 1, onder k, van de Archiefregeling;</text:p>
              <text:p text:style-name="al">Emulatie: een proces waarbij een apparaat of software functioneert alsof het een ander apparaat of programma was.</text:p>
              <text:p text:style-name="al"/>
              <text:list text:style-name="id1-3-2-2-1-2-22">
                <text:list-item text:style-override="id1-3-2-2-1-2-22-1">
                  <text:number>f.</text:number>
                  <text:p text:style-name="al"/>
                </text:list-item>
              </text:list>
              <text:p text:style-name="al">Digitale bewaarplaats: geheel van apparatuur en programmatuur op aantoonbare wijze bedoeld voor het voortbestaan, gebruik en hergebruik van voor bepaalde of onbepaalde tijd te bewaren digitale informatie overeenkomstig de van toepassing zijnde wettelijke regelingen;</text:p>
              <text:p text:style-name="al"/>
              <text:list text:style-name="id1-3-2-2-1-2-25">
                <text:list-item text:style-override="id1-3-2-2-1-2-25-1">
                  <text:number>g.</text:number>
                  <text:p text:style-name="al"/>
                </text:list-item>
              </text:list>
              <text:p text:style-name="al">Informatie: gegevens met betekenis opgemaakt of ontvangen in de goede vorm;</text:p>
              <text:p text:style-name="al"/>
              <text:list text:style-name="id1-3-2-2-1-2-28">
                <text:list-item text:style-override="id1-3-2-2-1-2-28-1">
                  <text:number>h.</text:number>
                  <text:p text:style-name="al"/>
                </text:list-item>
              </text:list>
              <text:p text:style-name="al">Informatievoorziening: het geheel van handelingen, samenhangend met de inrichting en het beheer van informatiesystemen;</text:p>
              <text:p text:style-name="al"/>
              <text:list text:style-name="id1-3-2-2-1-2-31">
                <text:list-item text:style-override="id1-3-2-2-1-2-31-1">
                  <text:number>i.</text:number>
                  <text:p text:style-name="al"/>
                </text:list-item>
              </text:list>
              <text:p text:style-name="al">Informatiebeheer: het geheel aan maatregelen om de informatie in goed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p text:style-name="al"/>
              <text:list text:style-name="id1-3-2-2-1-2-34">
                <text:list-item text:style-override="id1-3-2-2-1-2-34-1">
                  <text:number>j.</text:number>
                  <text:p text:style-name="al"/>
                </text:list-item>
              </text:list>
              <text:p text:style-name="al">Kwaliteitssysteem: kwaliteitssysteem als bedoeld in artikel 16 van de Archiefregeling;</text:p>
              <text:p text:style-name="al"/>
              <text:list text:style-name="id1-3-2-2-1-2-37">
                <text:list-item text:style-override="id1-3-2-2-1-2-37-1">
                  <text:number>k.</text:number>
                  <text:p text:style-name="al"/>
                </text:list-item>
              </text:list>
              <text:p text:style-name="al">Proces: dit is het geheel van activiteiten dat zich afspeelt tussen de vraag naar een dienst of product en het leveren daarvan;</text:p>
              <text:p text:style-name="al">Proceseigenaar: de proceseigenaar is de afdelingsmanager. De proceseigenaar is verantwoordelijk voor het proces en de processturing en kan de procesbeheerder vragen een proces nader uit te werken;</text:p>
              <text:p text:style-name="al">Procesbeheerder: de procesbeheerder is de teamleider. De procesbeheerder is inhoudelijk verantwoordelijk voor het proces en beheert het proces.</text:p>
              <text:p text:style-name="al"/>
              <text:list text:style-name="id1-3-2-2-1-2-42">
                <text:list-item text:style-override="id1-3-2-2-1-2-42-1">
                  <text:number>l.</text:number>
                  <text:p text:style-name="al"/>
                </text:list-item>
              </text:list>
              <text:p text:style-name="al">Overdracht: tijdelijke of permanente overdracht van informatie niet zijnde vervreemding als bedoeld in artikel 8 van de Archiefwet;</text:p>
              <text:p text:style-name="al"/>
              <text:list text:style-name="id1-3-2-2-1-2-45">
                <text:list-item text:style-override="id1-3-2-2-1-2-45-1">
                  <text:number>m.</text:number>
                  <text:p text:style-name="al"/>
                </text:list-item>
              </text:list>
              <text:p text:style-name="al">Overbrenging: overbrenging van informatie naar de archiefbewaarplaats als bedoeld in de artikelen 12 en 13 van de Archiefwet 1995; </text:p>
              <text:p text:style-name="al"/>
              <text:list text:style-name="id1-3-2-2-1-2-48">
                <text:list-item text:style-override="id1-3-2-2-1-2-48-1">
                  <text:number>n.</text:number>
                  <text:p text:style-name="al"/>
                </text:list-item>
              </text:list>
              <text:p text:style-name="al">Strategisch Informatie Overleg: structureel overleg dat de besluitvorming inzake de informatiehuishouding vanuit de verantwoordelijkheid voor de informatieketen in samenhang voorbereidt;</text:p>
              <text:p text:style-name="al"/>
              <text:list text:style-name="id1-3-2-2-1-2-51">
                <text:list-item text:style-override="id1-3-2-2-1-2-51-1">
                  <text:number>o.</text:number>
                  <text:p text:style-name="al"/>
                </text:list-item>
              </text:list>
              <text:p text:style-name="al">Vervanging: het vervangen van informatie door reprodukties als bedoeld in artikel 7 van de Archiefwet 1995;</text:p>
              <text:p text:style-name="al"/>
              <text:list text:style-name="id1-3-2-2-1-2-54">
                <text:list-item text:style-override="id1-3-2-2-1-2-54-1">
                  <text:number>p.</text:number>
                  <text:p text:style-name="al"/>
                </text:list-item>
              </text:list>
              <text:p text:style-name="al">Vervreemding: overdracht van informatie als bedoeld in artikel 8 van de Archiefwet 1995 of van rechtswege;</text:p>
              <text:p text:style-name="al"/>
              <text:list text:style-name="id1-3-2-2-1-2-57">
                <text:list-item text:style-override="id1-3-2-2-1-2-57-1">
                  <text:number>q.</text:number>
                  <text:p text:style-name="al"/>
                </text:list-item>
              </text:list>
              <text:p text:style-name="al">Vorm: inhoud, structuur en gedrag van een informatieobject met de bijbehorende techniek;</text:p>
              <text:p text:style-name="al"/>
            </text:section>
            <text:p text:style-name="hoofdstuk_bottom"/>
          </text:section>
          <text:section text:name="hoofdstuk_id1-3-2-2-2" text:style-name="hoofdstuk">
            <text:p text:style-name="hoofdstuk_kop"><text:span text:style-name="label"/> <text:span text:style-name="nr"/> Beheer van informatie</text:p>
            <text:section text:name="artikel_id1-3-2-2-2-2" text:style-name="artikel">
              <text:p text:style-name="artikel_kop_titel"><text:span text:style-name="artikel_kop_label">Artikel</text:span> <text:span text:style-name="artikel_kop_nr">2</text:span> </text:p>
              <text:p text:style-name="al">Burgemeester en wethouders dragen zorg (zorgdrager) voor de informatie die een gemeente ontvangt en creëert.</text:p>
              <text:p text:style-name="al">Reikwijdte</text:p>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
                </text:list-item>
              </text:list>
              <text:p text:style-name="al">De bepalingen ten aanzien van de geordende en toegankelijke staat van informatie alsmede ten aanzien van de vervanging van informatie als bedoeld in artikelen 17 tot en met 26b van de Archiefregeling, zijn van overeenkomstige toepassing op alle informatie ongeacht de daarvoor geldende bewaartermijn.</text:p>
              <text:list text:style-name="id1-3-2-2-2-3-4">
                <text:list-item text:style-override="id1-3-2-2-2-3-4-1">
                  <text:number>2.</text:number>
                  <text:p text:style-name="al"/>
                </text:list-item>
              </text:list>
              <text:p text:style-name="al">De reikwijdte van dit Besluit betreft informatie die ontstaat of wordt ontvangen binnen de gemeentelijke processen, projecten en andere activiteiten.</text:p>
              <text:p text:style-name="al">Kwaliteitssysteem </text:p>
            </text:section>
            <text:section text:name="artikel_id1-3-2-2-2-4" text:style-name="artikel">
              <text:p text:style-name="artikel_kop_titel"><text:span text:style-name="artikel_kop_label">Artikel</text:span> <text:span text:style-name="artikel_kop_nr">4</text:span> </text:p>
              <text:p text:style-name="al">Het college bepaalt dat het volgende kwaliteitssysteem wordt gehanteerd; een nog samen te stellen systeem op basis van NEN-ISO 15489-1 en de Handreiking Kwaliteitssysteem Informatiebeheer Decentrale Overheden (KIDO).</text:p>
            </text:section>
            <text:p text:style-name="hoofdstuk_bottom"/>
          </text:section>
          <text:section text:name="hoofdstuk_id1-3-2-2-3" text:style-name="hoofdstuk">
            <text:p text:style-name="hoofdstuk_kop"><text:span text:style-name="label"/> <text:span text:style-name="nr"/> Strategisch Informatie Overleg (SIO)</text:p>
            <text:section text:name="artikel_id1-3-2-2-3-2" text:style-name="artikel">
              <text:p text:style-name="artikel_kop_titel"><text:span text:style-name="artikel_kop_label">Artikel</text:span> <text:span text:style-name="artikel_kop_nr">5</text:span> </text:p>
              <text:list text:style-name="id1-3-2-2-3-2-2">
                <text:list-item text:style-override="id1-3-2-2-3-2-2-1">
                  <text:number>1.</text:number>
                  <text:p text:style-name="al">Het SIO vindt tenminste één keer per half jaar plaats en gaat over de inrichting, uitvoering en kwaliteit van de gemeentelijke informatievoorziening en het informatiebeheer.</text:p>
                </text:list-item>
                <text:list-item text:style-override="id1-3-2-2-3-2-2-2">
                  <text:number>2.</text:number>
                  <text:p text:style-name="al">Zij kunnen voor dit overleg materiedeskundigen uitnodigen.</text:p>
                </text:list-item>
                <text:list-item text:style-override="id1-3-2-2-3-2-2-3">
                  <text:number>3.</text:number>
                  <text:p text:style-name="al">Van dit overleg maken zij een verslag op.</text:p>
                </text:list-item>
                <text:list-item text:style-override="id1-3-2-2-3-2-2-4">
                  <text:number>4.</text:number>
                  <text:p text:style-name="al">Onderwerpen die aan de orde kunnen komen:</text:p>
                </text:list-item>
                <text:list-item text:style-override="id1-3-2-2-3-2-2-5">
                  <text:number/>
                  <text:p text:style-name="al"/>
                </text:list-item>
                <text:list-item text:style-override="id1-3-2-2-3-2-2-6">
                  <text:number>a.</text:number>
                  <text:p text:style-name="al">vervreemding van informatie; </text:p>
                </text:list-item>
                <text:list-item text:style-override="id1-3-2-2-3-2-2-7">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3-2-2-8">
                  <text:number>c.</text:number>
                  <text:p text:style-name="al">overdracht van informatie aan een andere beheerder;</text:p>
                </text:list-item>
                <text:list-item text:style-override="id1-3-2-2-3-2-2-9">
                  <text:number>d.</text:number>
                  <text:p text:style-name="al">vervanging, migratie en conversie van informatie; </text:p>
                </text:list-item>
                <text:list-item text:style-override="id1-3-2-2-3-2-2-10">
                  <text:number>e.</text:number>
                  <text:p text:style-name="al">overbrenging van informatie naar de archiefbewaarplaats;</text:p>
                </text:list-item>
                <text:list-item text:style-override="id1-3-2-2-3-2-2-11">
                  <text:number>f.</text:number>
                  <text:p text:style-name="al">beperkingen op de openbaarheid van informatie, voordat deze worden overgebracht naar de archiefbewaarplaats;</text:p>
                </text:list-item>
                <text:list-item text:style-override="id1-3-2-2-3-2-2-12">
                  <text:number>g.</text:number>
                  <text:p text:style-name="al">duurzaamheid van digitale informatie, en</text:p>
                </text:list-item>
                <text:list-item text:style-override="id1-3-2-2-3-2-2-13">
                  <text:number>h.</text:number>
                  <text:p text:style-name="al">de keuze, inrichting en locatie van archiefruimten bestemd voor het bewaren van informatie.</text:p>
                </text:list-item>
              </text:list>
            </text:section>
            <text:p text:style-name="hoofdstuk_bottom"/>
          </text:section>
          <text:section text:name="hoofdstuk_id1-3-2-2-4" text:style-name="hoofdstuk">
            <text:p text:style-name="hoofdstuk_kop"><text:span text:style-name="label"/> <text:span text:style-name="nr"/> Producten </text:p>
            <text:section text:name="artikel_id1-3-2-2-4-2" text:style-name="artikel">
              <text:p text:style-name="artikel_kop_titel"><text:span text:style-name="artikel_kop_label">Artikel</text:span> <text:span text:style-name="artikel_kop_nr">6</text:span> </text:p>
              <text:p text:style-name="al">De gemeentesecretaris stelt, gehoord de gemeentearchivaris, de volgende producten vast</text:p>
              <text:list text:style-name="id1-3-2-2-4-2-3">
                <text:list-item text:style-override="id1-3-2-2-4-2-3-1">
                  <text:number>a.</text:number>
                  <text:p text:style-name="al">het overzicht en ordeningsstructuur overeenkomstig artikel 18 van de Archiefregeling; </text:p>
                </text:list-item>
                <text:list-item text:style-override="id1-3-2-2-4-2-3-2">
                  <text:number>b.</text:number>
                  <text:p text:style-name="al">het metagegevensschema overeenkomstig artikel 19 lid 1 van de Archiefregeling;</text:p>
                </text:list-item>
                <text:list-item text:style-override="id1-3-2-2-4-2-3-3">
                  <text:number>c.</text:number>
                  <text:p text:style-name="al">een overzicht van toegestane bestandsformaten overeenkomstig artikel 26 van de Archiefregeling;</text:p>
                </text:list-item>
                <text:list-item text:style-override="id1-3-2-2-4-2-3-4">
                  <text:number>d.</text:number>
                  <text:p text:style-name="al">procedures voor het beheer van informatie waardoor de ordening en toegankelijkheid, de authenticatie, het voortbestaan en de beveiliging van de informatie worden gewaarborgd;</text:p>
                </text:list-item>
              </text:list>
            </text:section>
            <text:p text:style-name="hoofdstuk_bottom"/>
          </text:section>
          <text:section text:name="hoofdstuk_id1-3-2-2-5" text:style-name="hoofdstuk">
            <text:p text:style-name="hoofdstuk_kop"><text:span text:style-name="label"/> <text:span text:style-name="nr"/> Archiefruimten</text:p>
            <text:section text:name="artikel_id1-3-2-2-5-2" text:style-name="artikel">
              <text:p text:style-name="artikel_kop_titel"><text:span text:style-name="artikel_kop_label">Artikel</text:span> <text:span text:style-name="artikel_kop_nr">7</text:span> </text:p>
              <text:p text:style-name="al">De gemeentesecretaris wijst, gehoord de gemeentearchivaris, de archiefruimten aan.</text:p>
            </text:section>
            <text:p text:style-name="hoofdstuk_bottom"/>
          </text:section>
          <text:section text:name="hoofdstuk_id1-3-2-2-6" text:style-name="hoofdstuk">
            <text:p text:style-name="hoofdstuk_kop"><text:span text:style-name="label"/> <text:span text:style-name="nr"/> Knelpunten</text:p>
            <text:section text:name="artikel_id1-3-2-2-6-2" text:style-name="artikel">
              <text:p text:style-name="artikel_kop_titel"><text:span text:style-name="artikel_kop_label">Artikel</text:span> <text:span text:style-name="artikel_kop_nr">8</text:span> </text:p>
              <text:list text:style-name="id1-3-2-2-6-2-2">
                <text:list-item text:style-override="id1-3-2-2-6-2-2-1">
                  <text:number>1.</text:number>
                  <text:p text:style-name="al">De gemeentesecretaris onderhoudt een overzicht met knelpunten, aandachts- en verbeterpunten ten aanzien van het beheer van informatie.</text:p>
                </text:list-item>
                <text:list-item text:style-override="id1-3-2-2-6-2-2-2">
                  <text:number>2.</text:number>
                  <text:p text:style-name="al">Hij stelt jaarlijks, gehoord de gemeentearchivaris, een werkplan met actiepunten vast voor het treffen van verbetermaatregelen.</text:p>
                </text:list-item>
                <text:list-item text:style-override="id1-3-2-2-6-2-2-3">
                  <text:number>3.</text:number>
                  <text:p text:style-name="al">De dagelijks leidinggevenden, afdelingsmanagers (proceseigenaren) en teamleiders/ coördinatoren (procesbeheerders), zijn verantwoordelijk voor de actiepunten uit het werkplan binnen hun afdeling en team en nemen deze op in de jaarplannen (afdelings- en teamplannen).</text:p>
                </text:list-item>
                <text:list-item text:style-override="id1-3-2-2-6-2-2-4">
                  <text:number>4.</text:number>
                  <text:p text:style-name="al">De manager van de ôfdieling Bedriuwsfiering is verantwoordelijk voor het onderdeel informatie- en archiefbeheer, waaronder bijbehorend werkplan met actiepunten, in het kader van het Interbestuurlijk Toezicht (IBT).Kwaliteitssysteem </text:p>
                </text:list-item>
              </text:list>
            </text:section>
            <text:p text:style-name="hoofdstuk_bottom"/>
          </text:section>
          <text:section text:name="hoofdstuk_id1-3-2-2-7" text:style-name="hoofdstuk">
            <text:p text:style-name="hoofdstuk_kop"><text:span text:style-name="label"/> <text:span text:style-name="nr"/> Mandatering</text:p>
            <text:section text:name="artikel_id1-3-2-2-7-2" text:style-name="artikel">
              <text:p text:style-name="artikel_kop_titel"><text:span text:style-name="artikel_kop_label">Artikel</text:span> <text:span text:style-name="artikel_kop_nr">9</text:span> </text:p>
              <text:list text:style-name="id1-3-2-2-7-2-2">
                <text:list-item text:style-override="id1-3-2-2-7-2-2-1">
                  <text:number>1.</text:number>
                  <text:p text:style-name="al">De gemeentesecretaris kan, gehoord de gemeentearchivaris, de uitvoering van de bepalingen van dit Besluit mandateren aan leidinggevenden. </text:p>
                </text:list-item>
                <text:list-item text:style-override="id1-3-2-2-7-2-2-2">
                  <text:number>2.</text:number>
                  <text:p text:style-name="al">De gemandateerde doet verslag van de uitvoering van deze bevoegdheden aan de gemeentesecretaris.</text:p>
                </text:list-item>
              </text:list>
            </text:section>
            <text:p text:style-name="hoofdstuk_bottom"/>
          </text:section>
          <text:section text:name="hoofdstuk_id1-3-2-2-8" text:style-name="hoofdstuk">
            <text:p text:style-name="hoofdstuk_kop"><text:span text:style-name="label"/> <text:span text:style-name="nr"/> Integriteit van informatie</text:p>
            <text:section text:name="artikel_id1-3-2-2-8-2" text:style-name="artikel">
              <text:p text:style-name="artikel_kop_titel"><text:span text:style-name="artikel_kop_label">Artikel</text:span> <text:span text:style-name="artikel_kop_nr">10</text:span> </text:p>
              <text:list text:style-name="id1-3-2-2-8-2-2">
                <text:list-item text:style-override="id1-3-2-2-8-2-2-1">
                  <text:number>1.</text:number>
                  <text:p text:style-name="al">Informatie wordt beheerd in de vorm waarin zij wordt ontvangen of gecreëerd.</text:p>
                </text:list-item>
                <text:list-item text:style-override="id1-3-2-2-8-2-2-2">
                  <text:number>2.</text:number>
                  <text:p text:style-name="al">Een verandering in die vorm die leidt tot vernietiging van het origineel wordt aangemerkt als vervanging in de zin van artikel 7 van de Archiefwet.</text:p>
                </text:list-item>
                <text:list-item text:style-override="id1-3-2-2-8-2-2-3">
                  <text:number>3.</text:number>
                  <text:p text:style-name="al">Van informatie is te allen tijde bekend uit welke context zij voortkomt of in welke context zij is gebruikt.</text:p>
                </text:list-item>
                <text:list-item text:style-override="id1-3-2-2-8-2-2-4">
                  <text:number>4.</text:number>
                  <text:p text:style-name="al">Van informatie die wordt verzonden, wordt een geauthentiseerde kopie opgemaakt.</text:p>
                </text:list-item>
                <text:list-item text:style-override="id1-3-2-2-8-2-2-5">
                  <text:number>5.</text:number>
                  <text:p text:style-name="al">Informatie wordt beheerd in overeenstemming met de bij of krachtens de Archiefwet en enige andere wet gestelde eisen en in overeenstemming met de geldende regels en normen op het gebied van</text:p>
                </text:list-item>
                <text:list-item text:style-override="id1-3-2-2-8-2-2-6">
                  <text:number>a.</text:number>
                  <text:p text:style-name="al">informatiearchitectuur;</text:p>
                </text:list-item>
                <text:list-item text:style-override="id1-3-2-2-8-2-2-7">
                  <text:number>b.</text:number>
                  <text:p text:style-name="al">informatiebeveiliging en –geheimhouding;</text:p>
                </text:list-item>
                <text:list-item text:style-override="id1-3-2-2-8-2-2-8">
                  <text:number>c.</text:number>
                  <text:p text:style-name="al">bescherming persoonlijke levenssfeer;</text:p>
                </text:list-item>
                <text:list-item text:style-override="id1-3-2-2-8-2-2-9">
                  <text:number>d.</text:number>
                  <text:p text:style-name="al">opslag, bestandsformaten, authenticiteit en integriteit van informatie.</text:p>
                </text:list-item>
              </text:list>
              <text:p text:style-name="al"/>
            </text:section>
            <text:p text:style-name="hoofdstuk_bottom"/>
          </text:section>
          <text:section text:name="hoofdstuk_id1-3-2-2-9" text:style-name="hoofdstuk">
            <text:p text:style-name="hoofdstuk_kop"><text:span text:style-name="label"/> <text:span text:style-name="nr"/> Verantwoordelijkheden van de gemeentesecretaris als beheerder van de niet overgedragen archieven</text:p>
            <text:section text:name="artikel_id1-3-2-2-9-2" text:style-name="artikel">
              <text:p text:style-name="artikel_kop_titel"><text:span text:style-name="artikel_kop_label">Artikel</text:span> <text:span text:style-name="artikel_kop_nr">11</text:span> Beheertaken</text:p>
              <text:p text:style-name="al"/>
              <text:list text:style-name="id1-3-2-2-9-2-3">
                <text:list-item text:style-override="id1-3-2-2-9-2-3-1">
                  <text:number>1.</text:number>
                  <text:p text:style-name="al">De gemeentesecretaris is verantwoordelijk voor de informatie van de organisatie voor zover deze niet is overgebracht naar de archiefbewaarplaats.</text:p>
                </text:list-item>
                <text:list-item text:style-override="id1-3-2-2-9-2-3-2">
                  <text:number>2.</text:number>
                  <text:p text:style-name="al">De gemeentesecretaris hanteert het door ons college vastgestelde kwaliteitssysteem.</text:p>
                </text:list-item>
                <text:list-item text:style-override="id1-3-2-2-9-2-3-3">
                  <text:number>3.</text:number>
                  <text:p text:style-name="al">De gemeentesecretaris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9-2-3-4">
                  <text:number>4.</text:number>
                  <text:p text:style-name="al">De gemeentesecretaris zorgt dat de taken op het gebied van het informatiebeheer in onderlinge samenhang worden uitgevoerd.</text:p>
                </text:list-item>
                <text:list-item text:style-override="id1-3-2-2-9-2-3-5">
                  <text:number>5.</text:number>
                  <text:p text:style-name="al">De gemeentesecretaris maakt voor de bewaring van digitale informatie gebruik van de digitale bewaarplaats en de toegestane bestandsformaten.</text:p>
                </text:list-item>
                <text:list-item text:style-override="id1-3-2-2-9-2-3-6">
                  <text:number>6.</text:number>
                  <text:p text:style-name="al">De gemeentesecretaris maakt voor de bewaring van analoge informatie gebruik van de daartoe aangewezen archiefbewaarplaatsen en -ruimten.</text:p>
                </text:list-item>
              </text:list>
              <text:p text:style-name="al"/>
            </text:section>
            <text:section text:name="artikel_id1-3-2-2-9-3" text:style-name="artikel">
              <text:p text:style-name="artikel_kop_titel"><text:span text:style-name="artikel_kop_label">Artikel</text:span> <text:span text:style-name="artikel_kop_nr">12</text:span> Instemming vragen aan de gemeentearchivaris</text:p>
              <text:p text:style-name="al"/>
              <text:p text:style-name="al">In het geval de gemeentesecretaris de hierna genoemde handelingen met betrekking tot informatie wil uitvoeren is instemming van de gemeentearchivaris vereist:</text:p>
              <text:list text:style-name="id1-3-2-2-9-3-4">
                <text:list-item text:style-override="id1-3-2-2-9-3-4-1">
                  <text:number>1.</text:number>
                  <text:p text:style-name="al">ontwerp, wijziging, vervanging, aanschaf of invoering van een systeem waarmee en/of waarin informatie verwerkt wordt;</text:p>
                </text:list-item>
                <text:list-item text:style-override="id1-3-2-2-9-3-4-2">
                  <text:number>2.</text:number>
                  <text:p text:style-name="al">vervanging als bedoeld in artikel 7 van de Archiefwet;</text:p>
                </text:list-item>
                <text:list-item text:style-override="id1-3-2-2-9-3-4-3">
                  <text:number>3.</text:number>
                  <text:p text:style-name="al">conversie, migratie en emulatie als bedoeld in artikel 25 van de Archiefregeling;</text:p>
                </text:list-item>
                <text:list-item text:style-override="id1-3-2-2-9-3-4-4">
                  <text:number>4.</text:number>
                  <text:p text:style-name="al">vervreemding als bedoeld in artikel 8 van de Archiefwet;</text:p>
                </text:list-item>
                <text:list-item text:style-override="id1-3-2-2-9-3-4-5">
                  <text:number>5.</text:number>
                  <text:p text:style-name="al">overdracht van informatie aan andere rechtspersonen.</text:p>
                </text:list-item>
              </text:list>
            </text:section>
            <text:section text:name="artikel_id1-3-2-2-9-4" text:style-name="artikel">
              <text:p text:style-name="artikel_kop_titel"><text:span text:style-name="artikel_kop_label">Artikel</text:span> <text:span text:style-name="artikel_kop_nr">13</text:span> Advies vragen aan de gemeentearchivaris</text:p>
              <text:p text:style-name="al"/>
              <text:p text:style-name="al">De gemeentearchivaris wordt om advies gevraagd in het geval van:</text:p>
              <text:list text:style-name="id1-3-2-2-9-4-4">
                <text:list-item text:style-override="id1-3-2-2-9-4-4-1">
                  <text:number>1.</text:number>
                  <text:p text:style-name="al">overdracht van één of meer taken aan een ander overheidsorgaan of andere rechtspersoon;</text:p>
                </text:list-item>
                <text:list-item text:style-override="id1-3-2-2-9-4-4-2">
                  <text:number>2.</text:number>
                  <text:p text:style-name="al">verandering van de plaats van bewaring van niet naar de archiefbewaarplaats overgebrachte informatie.</text:p>
                </text:list-item>
              </text:list>
            </text:section>
            <text:section text:name="artikel_id1-3-2-2-9-5" text:style-name="artikel">
              <text:p text:style-name="artikel_kop_titel"><text:span text:style-name="artikel_kop_label">Artikel</text:span> <text:span text:style-name="artikel_kop_nr">14</text:span> Waarderen, selecteren en vernietigen</text:p>
              <text:list text:style-name="id1-3-2-2-9-5-2">
                <text:list-item text:style-override="id1-3-2-2-9-5-2-1">
                  <text:number>1.</text:number>
                  <text:p text:style-name="al">De gemeentesecretaris zorgt dat van informatie op voorhand de bewaartermijn wordt vastgelegd overeenkomstig de daarvoor bij of krachtens de Archiefwet gegeven voorschriften.</text:p>
                </text:list-item>
                <text:list-item text:style-override="id1-3-2-2-9-5-2-2">
                  <text:number>2.</text:number>
                  <text:p text:style-name="al">De informatie hierover inclusief de bewaartermijnen worden vastgelegd in een centrale registratie.</text:p>
                </text:list-item>
                <text:list-item text:style-override="id1-3-2-2-9-5-2-3">
                  <text:number>3.</text:number>
                  <text:p text:style-name="al">Deze vastlegging behoeft de instemming van de gemeentearchivaris.</text:p>
                </text:list-item>
                <text:list-item text:style-override="id1-3-2-2-9-5-2-4">
                  <text:number>4.</text:number>
                  <text:p text:style-name="al">De gemeentesecretaris stelt alvorens tot vernietiging van informatie over te gaan een lijst op van de te vernietigen informatie met inachtneming van de geldende selectielijst.</text:p>
                </text:list-item>
                <text:list-item text:style-override="id1-3-2-2-9-5-2-5">
                  <text:number>5.</text:number>
                  <text:p text:style-name="al">De lijst van te vernietigen informatie heeft de goedkeuring nodig van de gemeentearchivaris. De goedkeuring geldt als een door ons verleende machtiging tot vernietiging overeenkomstig artikel 8 van het Archiefbesluit.</text:p>
                </text:list-item>
              </text:list>
            </text:section>
            <text:section text:name="artikel_id1-3-2-2-9-6" text:style-name="artikel">
              <text:p text:style-name="artikel_kop_titel"><text:span text:style-name="artikel_kop_label">Artikel</text:span> <text:span text:style-name="artikel_kop_nr">15</text:span> Overbrengen</text:p>
              <text:list text:style-name="id1-3-2-2-9-6-2">
                <text:list-item text:style-override="id1-3-2-2-9-6-2-1">
                  <text:number>1.</text:number>
                  <text:p text:style-name="al">Indien de gemeentesecretaris op grond van artikel 12 van de Archiefwet het voornemen heeft om informatie over te brengen, voert hij zo spoedig mogelijk overleg met de gemeentearchivaris.</text:p>
                </text:list-item>
                <text:list-item text:style-override="id1-3-2-2-9-6-2-2">
                  <text:number>2.</text:number>
                  <text:p text:style-name="al">Over te brengen informatie voldoet aan de eisen van de goede, geordende en toegankelijke staat. </text:p>
                </text:list-item>
                <text:list-item text:style-override="id1-3-2-2-9-6-2-3">
                  <text:number>3.</text:number>
                  <text:p text:style-name="al">Overbrenging vindt plaats na toestemming van de gemeentearchivaris.</text:p>
                </text:list-item>
              </text:list>
            </text:section>
            <text:p text:style-name="hoofdstuk_bottom"/>
          </text:section>
          <text:section text:name="hoofdstuk_id1-3-2-2-10" text:style-name="hoofdstuk">
            <text:p text:style-name="hoofdstuk_kop"><text:span text:style-name="label"/> <text:span text:style-name="nr"/> Overdracht en terbeschikkingstelling van informatie</text:p>
            <text:section text:name="artikel_id1-3-2-2-10-2" text:style-name="artikel">
              <text:p text:style-name="artikel_kop_titel"><text:span text:style-name="artikel_kop_label">Artikel</text:span> <text:span text:style-name="artikel_kop_nr">16</text:span> </text:p>
              <text:p text:style-name="al">Bij overdracht van een of meer taken van de ene beheerder aan een andere beheerder, en bij het </text:p>
              <text:p text:style-name="al"> opheffen, samenvoegen of splitsen van organisatieonderdelen, worden de volgende voorzieningen </text:p>
              <text:p text:style-name="al"> omtrent de informatie getroffen: </text:p>
              <text:list text:style-name="id1-3-2-2-10-2-5">
                <text:list-item text:style-override="id1-3-2-2-10-2-5-1">
                  <text:number>a.</text:number>
                  <text:p text:style-name="al">informatie betreffende zaken die op het moment van overdracht nog niet zijn afgedaan, wordt overgedragen aan de archiefvormende beheerder, die deze zaken zal afdoen;</text:p>
                </text:list-item>
                <text:list-item text:style-override="id1-3-2-2-10-2-5-2">
                  <text:number>b.</text:number>
                  <text:p text:style-name="al">van een overdracht aan een ander overheidsorgaan wordt een verklaring van vervreemding opgemaakt;</text:p>
                </text:list-item>
                <text:list-item text:style-override="id1-3-2-2-10-2-5-3">
                  <text:number>c.</text:number>
                  <text:p text:style-name="al">informatie betreffende zaken die op het moment van opheffing zijn afgedaan, wordt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10-2-5-4">
                  <text:number>d.</text:number>
                  <text:p text:style-name="al">informatie betreffende zaken die op het moment van privatisering nog niet zijn afgedaan, wordt tijdelijk ter beschikking gesteld aan de rechtspersoon waaraan die taken worden overgedragen, en</text:p>
                </text:list-item>
                <text:list-item text:style-override="id1-3-2-2-10-2-5-5">
                  <text:number>e.</text:number>
                  <text:p text:style-name="al">informatie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p text:style-name="hoofdstuk_bottom"/>
          </text:section>
          <text:section text:name="hoofdstuk_id1-3-2-2-11" text:style-name="hoofdstuk">
            <text:p text:style-name="hoofdstuk_kop"><text:span text:style-name="label"/> <text:span text:style-name="nr"/> Verantwoordelijkheden van de gemeentearchivaris ten aanzien van de archiefbewaarplaats </text:p>
            <text:section text:name="artikel_id1-3-2-2-11-2" text:style-name="artikel">
              <text:p text:style-name="artikel_kop_titel"><text:span text:style-name="artikel_kop_label">Artikel</text:span> <text:span text:style-name="artikel_kop_nr">17</text:span> </text:p>
              <text:list text:style-name="id1-3-2-2-11-2-2">
                <text:list-item text:style-override="id1-3-2-2-11-2-2-1">
                  <text:number>1.</text:number>
                  <text:p text:style-name="al">De gemeentearchivaris is verantwoordelijk voor het beheer van de archiefbewaarplaatsen.</text:p>
                </text:list-item>
                <text:list-item text:style-override="id1-3-2-2-11-2-2-2">
                  <text:number>2.</text:number>
                  <text:p text:style-name="al">De beheertaak van de gemeentearchivaris met betrekking tot de overgebrachte informatie omvat:</text:p>
                </text:list-item>
                <text:list-item text:style-override="id1-3-2-2-11-2-2-3">
                  <text:number>a.</text:number>
                  <text:p text:style-name="al">de opname en het beheer van informatie in de archiefbewaarplaats;</text:p>
                </text:list-item>
                <text:list-item text:style-override="id1-3-2-2-11-2-2-4">
                  <text:number>b.</text:number>
                  <text:p text:style-name="al">het bijhouden welke informatie beperkt openbaar is. Hierbij geeft hij aan wanneer, op welke wijze en voor welke termijn beperkingen zijn opgelegd;</text:p>
                </text:list-item>
                <text:list-item text:style-override="id1-3-2-2-11-2-2-5">
                  <text:number>c.</text:number>
                  <text:p text:style-name="al">het faciliteren van onderzoek in de door hem beheerde informatie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11-2-2-6">
                  <text:number>d.</text:number>
                  <text:p text:style-name="al">het toewijzen of afwijzen van een verzoek tot raadpleging van beperkt openbare informatie; </text:p>
                </text:list-item>
                <text:list-item text:style-override="id1-3-2-2-11-2-2-7">
                  <text:number>e.</text:number>
                  <text:p text:style-name="al">het uitlenen van informatie aan overheidsorganen en particulieren, die informatie heeft overgedragen;</text:p>
                </text:list-item>
                <text:list-item text:style-override="id1-3-2-2-11-2-2-8">
                  <text:number>f.</text:number>
                  <text:p text:style-name="al">het jaarlijks opstellen van een lijst van overgebrachte nieuwe archieven en collecties;</text:p>
                </text:list-item>
                <text:list-item text:style-override="id1-3-2-2-11-2-2-9">
                  <text:number>g.</text:number>
                  <text:p text:style-name="al">het zelfstandig namens de gemeente opnemen van een particulier archief of collectie in de archiefbewaarplaats, wanneer het behoud van het archief of de collectie voor de kennis van de lokale of regionale geschiedenis van historisch belang is.</text:p>
                </text:list-item>
                <text:list-item text:style-override="id1-3-2-2-11-2-2-10">
                  <text:number>3.</text:number>
                  <text:p text:style-name="al">De gemeentearchivaris kan nadere regels stellen omtrent de raadpleging van de informatie en het beheer van de ruimten waarin deze ter beschikking worden gesteld.</text:p>
                </text:list-item>
              </text:list>
            </text:section>
            <text:p text:style-name="hoofdstuk_bottom"/>
          </text:section>
          <text:section text:name="hoofdstuk_id1-3-2-2-12" text:style-name="hoofdstuk">
            <text:p text:style-name="hoofdstuk_kop"><text:span text:style-name="label"/> <text:span text:style-name="nr"/> Slotbepalingen</text:p>
            <text:section text:name="artikel_id1-3-2-2-12-2" text:style-name="artikel">
              <text:p text:style-name="artikel_kop_titel"><text:span text:style-name="artikel_kop_label">Artikel</text:span> <text:span text:style-name="artikel_kop_nr">18</text:span> </text:p>
              <text:p text:style-name="al">De volgende besluiten worden ingetrokken per 1 januari 2019</text:p>
              <text:list text:style-name="id1-3-2-2-12-2-3">
                <text:list-item text:style-override="id1-3-2-2-12-2-3-1">
                  <text:number>a.</text:number>
                  <text:p text:style-name="al">Besluit informatiebeheer Dongeradeel 2013</text:p>
                </text:list-item>
                <text:list-item text:style-override="id1-3-2-2-12-2-3-2">
                  <text:number>b.</text:number>
                  <text:p text:style-name="al">Besluit informatiebeheer Ferwerderadiel 2012</text:p>
                </text:list-item>
                <text:list-item text:style-override="id1-3-2-2-12-2-3-3">
                  <text:number>c.</text:number>
                  <text:p text:style-name="al">Besluit informatiebeheer Kollumerland c.a. 2010</text:p>
                </text:list-item>
              </text:list>
            </text:section>
            <text:section text:name="artikel_id1-3-2-2-12-3" text:style-name="artikel">
              <text:p text:style-name="artikel_kop_titel"><text:span text:style-name="artikel_kop_label">Artikel</text:span> <text:span text:style-name="artikel_kop_nr">19</text:span> </text:p>
              <text:p text:style-name="al">Het Besluit informatie- en archiefbeheer treedt één dag na publicatie in werking en werkt terug tot 1 januari 2019.</text:p>
            </text:section>
            <text:section text:name="artikel_id1-3-2-2-12-4" text:style-name="artikel">
              <text:p text:style-name="artikel_kop_titel"><text:span text:style-name="artikel_kop_label">Artikel</text:span> <text:span text:style-name="artikel_kop_nr">20</text:span> </text:p>
              <text:p text:style-name="al">Dit Besluit wordt aangehaald als Besluit informatie- en archiefbeheer Noardeast-Fryslân 2019.</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oardeast-Fryslân van 16 april 2019</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352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2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2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 en archiefbeheer Noardeast-Fryslâ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525</meta:user-defined>
    <meta:user-defined meta:name="OVERHEIDop.GmbID/DC.identifier">gmb-2019-113525</meta:user-defined>
    <meta:user-defined meta:name="OVERHEID.TaxonomieBeleidsagenda/OVERHEID.category">Bestuur | Organisatie en beleid</meta:user-defined>
    <meta:user-defined meta:name="OVERHEID.Gemeente/DC.spatial">Noardeast-Fryslân</meta:user-defined>
    <meta:user-defined meta:name="DC.source">Archiefwet 1995;1.0:c:BWBR0007376&amp;g=2018-07-28</meta:user-defined>
    <meta:user-defined meta:name="DC.source">Archiefbesluit 1995;1.0:c:BWBR0007748&amp;g=2013-01-01</meta:user-defined>
    <meta:user-defined meta:name="DC.source">Archiefregeling;1.0:c:BWBR0027041&amp;g=2014-01-01</meta:user-defined>
    <meta:user-defined meta:name="DCTERMS.alternative">Besluit informatie- en achiefbeheer Noardeast-Fryslân 2019</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5-11</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4043_1</meta:user-defined>
    <meta:user-defined meta:name="OVERHEIDop.externeBijlage">toelichting|exb-2019-22837</meta:user-defined>
    <meta:user-defined meta:name="OVERHEIDop.versieInformatie"/>
  </office:meta>
</office:document-meta>
</file>