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Heerdstraat 1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
              <text:span text:style-name="nadrukondlijn">Heerdstraat 19</text:span>
            </text:span>, voor het verbreden van de uitweg, datum verzending 29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52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weg, Heerdstraat 19, Sint J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24</meta:user-defined>
    <meta:user-defined meta:name="OVERHEIDop.GmbID/DC.identifier">gmb-2019-11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A 19</meta:user-defined>
    <meta:user-defined meta:name="OVERHEIDop.woonplaats">Sint Joost</meta:user-defined>
    <meta:user-defined meta:name="OVERHEIDop.straatnaam">Heer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872 347404</meta:user-defined>
    <meta:user-defined meta:name="OVERHEIDop.versieInformatie"/>
  </office:meta>
</office:document-meta>
</file>