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garage en carport Anserstraat 1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7 mei 2019 een besluit genomen op de aanvraag met zaaknummer Z201900962 voor het plaatsen van een garage en carport op locatie Anserstraat 13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8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52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garage en carport Anserstraat 13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20</meta:user-defined>
    <meta:user-defined meta:name="OVERHEIDop.GmbID/DC.identifier">gmb-2019-11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212.55 585535.28</meta:user-defined>
    <meta:user-defined meta:name="OVERHEIDop.versieInformatie"/>
  </office:meta>
</office:document-meta>
</file>