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APV vergunning, filmopnamen 17 januari 2019 van 16.00-22.00 uur, parkeerplaats Hoogedijk, Kat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19 heeft de burgemeester besloten om op grond van artikel 2:9b van de Algemene Plaatselijke Verordening Waterland 2010 een vergunning voor het maken van filmopnamen te verlenen aan: BNN-VARA.  </text:p>
            <text:p text:style-name="common-al">Er is een vergunning verleend voor: </text:p>
            <text:p text:style-name="common-al"/>
            <text:list text:style-name="id1-3-2-1-1-4">
              <text:list-item text:style-override="id1-3-2-1-1-4-1">
                <text:number>•</text:number>
                <text:p text:style-name="al">het maken van filmopnamen bij de parkeerplaats op de Hoogedijk in Katwoude op 17 januari 2019 van 16.00-22.00 uur.</text:p>
              </text:list-item>
            </text:list>
            <text:p text:style-name="common-al"> </text:p>
            <text:p text:style-name="common-al">Tijdens de filmopnamen wordt het verkeer op de Hoogedijk ter hoogte van de parkeerplaats kort tegen gehouden door verkeersregelaars. Wij willen u vragen hier rekening mee te houden in verband met de verkeersveiligheid en de veiligheid van de filmcrew.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; 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last-al">Digitaal indienen? Dit kan met een DigiD inlogcode. Bij een bezwaarschrift via het digitale loket op <text:a xlink:href="http://www.waterland.nl" xlink:type="simple">www.waterland.nl</text:a><text:span text:style-name="nadrukondlijn"/> Bij een voorlopige voorziening via <text:a xlink:href="https://loket.rechtspraak.nl/Burgers/Digitaal%20procederen/33" xlink:type="simple">www.rechtspraak.nl/Burgers/</text:a><text:span text:style-name="nadrukondlijn"/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35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APV vergunning, filmopnamen 17 januari 2019 van 16.00-22.00 uur, parkeerplaats Hoogedijk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52</meta:user-defined>
    <meta:user-defined meta:name="OVERHEIDop.GmbID/DC.identifier">gmb-2019-113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P 38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2101 498013</meta:user-defined>
    <meta:user-defined meta:name="OVERHEIDop.versieInformatie"/>
  </office:meta>
</office:document-meta>
</file>