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reguliere omgevingsvergunning, voor het aanpassen van een bestaande uitweg en realiseren van een nieuwe uitweg op de locatie Kerkpad 11 in Eerbeek</text:p>
      <text:section text:name="zakelijke-mededeling_id1-3-2" text:style-name="zakelijke-mededeling">
        <text:section text:name="zakelijke-mededeling-tekst_id1-3-2-1" text:style-name="zakelijke-mededeling-tekst">
          <text:section text:name="tekst_id1-3-2-1-1" text:style-name="tekst">
            <text:p text:style-name="common-al">Status: verleend</text:p>
            <text:p text:style-name="common-al">Datum verzonden: 30 april 2019</text:p>
            <text:p text:style-name="common-al">Locatie: Kerkpad 11 in Eerbeek</text:p>
            <text:p text:style-name="common-al">Voor: het aanpassen van een bestaande uitweg en realiseren van een nieuwe uitweg</text:p>
            <text:p text:style-name="common-al">Activiteit(en): Inrit/Uitweg</text:p>
            <text:p text:style-name="common-al">Registratienummer: SXO-2019-0363</text:p>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het genomen besluit. Dit is geregeld in de Algemene wet bestuursrecht. Het maken van bezwaar kan alleen door binnen zes weken na de dag van verzending van het besluit een bezwaarschrift in te dienen bij burgemeester en wethouder,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15 mei 2019</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13516</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3516</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3516</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Verleende reguliere omgevingsvergunning, voor het aanpassen van een bestaande uitweg en realiseren van een nieuwe uitweg op de locatie Kerkpad 11 in Eerbee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5</meta:user-defined>
    <meta:user-defined meta:name="OVERHEIDop.publicationIssue">113516</meta:user-defined>
    <meta:user-defined meta:name="OVERHEIDop.GmbID/DC.identifier">gmb-2019-11351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61GK 11</meta:user-defined>
    <meta:user-defined meta:name="OVERHEIDop.woonplaats">Eerbeek</meta:user-defined>
    <meta:user-defined meta:name="OVERHEIDop.straatnaam">Kerkpad</meta:user-defined>
    <meta:user-defined meta:name="OVERHEIDgvop.Informatietype/DC.type">Beschikkingen | afhandeling</meta:user-defined>
    <meta:user-defined meta:name="OVERHEID.Gemeente/OVERHEID.authority">Brummen</meta:user-defined>
    <meta:user-defined meta:name="OVERHEID.Gemeente/DCTERMS.publisher">Brummen</meta:user-defined>
    <meta:user-defined meta:name="OVERHEID.EPSG28992/DC.spatial">201069 456909</meta:user-defined>
    <meta:user-defined meta:name="OVERHEIDop.versieInformatie"/>
  </office:meta>
</office:document-meta>
</file>