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Zuylenstraat 23, 5212 EV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an Zuylenstraat 23, 5212 EV, ’s-Hertogenbosch, het verwijderen van asbest uit een woning, WB00047206, 03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51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1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1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Zuylenstraat 23, 5212 EV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515</meta:user-defined>
    <meta:user-defined meta:name="OVERHEIDop.GmbID/DC.identifier">gmb-2019-113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EV 21</meta:user-defined>
    <meta:user-defined meta:name="OVERHEIDop.woonplaats">'s-Hertogenbosch</meta:user-defined>
    <meta:user-defined meta:name="OVERHEIDop.straatnaam">Van Zuyl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41 412348</meta:user-defined>
    <meta:user-defined meta:name="OVERHEIDop.versieInformatie"/>
  </office:meta>
</office:document-meta>
</file>