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13, 5382 GX, Vinkel, het uitbreiden van dierbezetting met 52 schapen en 1 paard, vermindering van 19 melkkoeien -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chikking</text:span>
            <text:span text:style-name="nadrukvet"> (§ 3.3 </text:span>
            <text:span text:style-name="nadrukvet">Wabo</text:span>
            <text:span text:style-name="nadrukvet">).</text:span>
          </text:p>
            <text:p text:style-name="common-al"/>
            <text:p text:style-name="common-al">BEKENDMAKING als bedoeld in art. 3: 12 Algemene Wet Bestuursrecht.</text:p>
            <text:p text:style-name="common-al">
            <text:span text:style-name="nadrukvet">locatie omschrijving/project activiteiten registratienr.</text:span>
          </text:p>
            <text:p text:style-name="common-al">Van Rijckevorselweg 13, 5382 GX, Vinkel, het uitbreiden van dierbezetting met 52 schapen en 1 paard, vermindering van 19 melkkoeien, overige activiteit, handelingen in beschermd natuurgebied, WB00044624</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3 mei 2019 voor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text:p>
            <text:p text:style-name="common-al">De aanvraag is geregistreerd onder nummer WB00044624.</text:p>
            <text:p text:style-name="common-al"/>
            <text:p text:style-name="common-al">
            <text:span text:style-name="nadrukvet">Meer informatie?</text:span>
          </text:p>
            <text:p text:style-name="common-al">Heeft u nog vragen naar aanleiding van deze brief, dan kunt u contact opnemen met dhr. B. Coppens van de afdeling VTH Omgevingswet via telefoonnummer 073-6155777 of per e-mail via omgevingsvergunning@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5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jckevorselweg 13, 5382 GX, Vinkel, het uitbreiden van dierbezetting met 52 schapen en 1 paard, vermindering van 19 melkkoei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513</meta:user-defined>
    <meta:user-defined meta:name="OVERHEIDop.GmbID/DC.identifier">gmb-2019-113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X 13</meta:user-defined>
    <meta:user-defined meta:name="OVERHEIDop.woonplaats">Vinkel</meta:user-defined>
    <meta:user-defined meta:name="OVERHEIDop.straatnaam">Van Rijckevors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569 413783</meta:user-defined>
    <meta:user-defined meta:name="OVERHEIDop.versieInformatie"/>
  </office:meta>
</office:document-meta>
</file>