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weg/Poeldonkweg ’s-Hertogenbosch, het wijzigen openingstijden, verleggen startterrein en betere gebruiksmaking geluidsruimte (motorcrosscircu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Bosscheweg/Poeldonkweg ’s-Hertogenbosch, het wijzigen openingstijden, verleggen startterrein en betere gebruiksmaking geluidsruimte (motorcrosscircuit), bouwen, reclame, milieu, WB00046146, 06-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51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1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1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scheweg/Poeldonkweg ’s-Hertogenbosch, het wijzigen openingstijden, verleggen startterrein en betere gebruiksmaking geluidsruimte (motorcrosscircuit)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512</meta:user-defined>
    <meta:user-defined meta:name="OVERHEIDop.GmbID/DC.identifier">gmb-2019-113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VZ 64</meta:user-defined>
    <meta:user-defined meta:name="OVERHEIDop.woonplaats">'s-Hertogenbosch</meta:user-defined>
    <meta:user-defined meta:name="OVERHEIDop.straatnaam">Bossch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536 410457</meta:user-defined>
    <meta:user-defined meta:name="OVERHEIDop.versieInformatie"/>
  </office:meta>
</office:document-meta>
</file>