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wijkstraat 27, 5213 CT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eldwijkstraat 27, 5213 CT, ’s-Hertogenbosch, het verwijderen van asbest, WB00047236, 06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51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1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1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wijkstraat 27, 5213 CT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511</meta:user-defined>
    <meta:user-defined meta:name="OVERHEIDop.GmbID/DC.identifier">gmb-2019-113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CT 27</meta:user-defined>
    <meta:user-defined meta:name="OVERHEIDop.woonplaats">'s-Hertogenbosch</meta:user-defined>
    <meta:user-defined meta:name="OVERHEIDop.straatnaam">Veldwij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11 411489</meta:user-defined>
    <meta:user-defined meta:name="OVERHEIDop.versieInformatie"/>
  </office:meta>
</office:document-meta>
</file>