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rnhertstraat 24, 5216 HX, ’s-Hertogenbosch, Incidentele lichtontheffingen 20 juni, 1 juli, 4 juli, 22 augustus en 23 augustus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Coornhertstraat 24, 5216 HX, ’s-Hertogenbosch, Incidentele lichtontheffingen 20 juni, 1 juli, 4 juli, 22 augustus en 23 augustus 2019, WB0004722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50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0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0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ornhertstraat 24, 5216 HX, ’s-Hertogenbosch, Incidentele lichtontheffingen 20 juni, 1 juli, 4 juli, 22 augustus en 23 augustus 2019 - APV 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508</meta:user-defined>
    <meta:user-defined meta:name="OVERHEIDop.GmbID/DC.identifier">gmb-2019-113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X 24</meta:user-defined>
    <meta:user-defined meta:name="OVERHEIDop.woonplaats">'s-Hertogenbosch</meta:user-defined>
    <meta:user-defined meta:name="OVERHEIDop.straatnaam">Coornher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32 410741</meta:user-defined>
    <meta:user-defined meta:name="OVERHEIDop.versieInformatie"/>
  </office:meta>
</office:document-meta>
</file>