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Spaarneweg 22 A, 2142 EN, Cruquius, Haarlemmermeer Vastgoed Beheer B.V., het bouwen van een entree toren, het wijzigen van de gevel en het uitvoeren van een interne verbouwing, datum verlengingsbesluit: 03-05-2019, zaaknummer 8727828, OLO-nummer 4102323.</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50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0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0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aanvraag omgevingsvergunning, Spaarneweg 22 A, 2142 EN, Cruquius, Haarlemmermeer Vastgoed Beheer B.V., het bouwen van een entree toren, het wijzigen van de gevel en het uitvoeren van een interne verbouwing, datum verlengingsbesluit: 03-05-2019, zaaknummer 8727828, OLO-nummer 41023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07</meta:user-defined>
    <meta:user-defined meta:name="OVERHEIDop.GmbID/DC.identifier">gmb-2019-11350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N 22a</meta:user-defined>
    <meta:user-defined meta:name="OVERHEIDop.woonplaats">Cruquius</meta:user-defined>
    <meta:user-defined meta:name="OVERHEIDop.straatnaam">Spaar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460 483158</meta:user-defined>
    <meta:user-defined meta:name="OVERHEIDop.versieInformatie"/>
  </office:meta>
</office:document-meta>
</file>