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26, 5391 KV, Nuland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lasakker 26, 5391 KV, Nuland, het plaatsen van een dakkapel, bouwen, WB00046863, 1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0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akker 26, 5391 KV, Nuland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06</meta:user-defined>
    <meta:user-defined meta:name="OVERHEIDop.GmbID/DC.identifier">gmb-2019-11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V 26</meta:user-defined>
    <meta:user-defined meta:name="OVERHEIDop.woonplaats">Nuland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58 415237</meta:user-defined>
    <meta:user-defined meta:name="OVERHEIDop.versieInformatie"/>
  </office:meta>
</office:document-meta>
</file>