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yn en Daelseweg 12 C, 5391 EE, Nuland, Incidentele ontheffing geluidsvoorschriften 17 mei 2019 en 26 mei 2019, APV 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cidentele ontheffing geluidsvoorschriften (op basis van de APV)</text:p>
            <text:p text:style-name="common-al"/>
            <text:p text:style-name="common-al">
            <text:span text:style-name="nadrukvet">Locatie omschrijving</text:span>
            <text:span text:style-name="nadrukvet"> registratienr.</text:span>
          </text:p>
            <text:p text:style-name="common-al">Duyn en Daelseweg 12 C, 5391 EE, Nuland, Incidentele ontheffing geluidsvoorschriften 17 mei 2019 en 26 mei 2019, WB00047238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3505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505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505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yn en Daelseweg 12 C, 5391 EE, Nuland, Incidentele ontheffing geluidsvoorschriften 17 mei 2019 en 26 mei 2019, APV Ontheff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3505</meta:user-defined>
    <meta:user-defined meta:name="OVERHEIDop.GmbID/DC.identifier">gmb-2019-1135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EE 12c</meta:user-defined>
    <meta:user-defined meta:name="OVERHEIDop.woonplaats">Nuland</meta:user-defined>
    <meta:user-defined meta:name="OVERHEIDop.straatnaam">Duyn en Daels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066 415004</meta:user-defined>
    <meta:user-defined meta:name="OVERHEIDop.versieInformatie"/>
  </office:meta>
</office:document-meta>
</file>