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Amsterdamseweg 2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729</text:span>
          </text:p>
            <text:p text:style-name="common-al">Gemeente Amstelveen heeft op 7 mei 2019 een besluit genomen op de aanvraag omgevingsvergunning voor het plaatsen van een aanbouw met dakterras aan de achterzijde, het wijzigen van diverse constructieve delen en het wijzigen van de kozijnen. De locatie is Amsterdamseweg 2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50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0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0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 - Amsterdamseweg 24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03</meta:user-defined>
    <meta:user-defined meta:name="OVERHEIDop.GmbID/DC.identifier">gmb-2019-113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HN 24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87.31 480880.78</meta:user-defined>
    <meta:user-defined meta:name="OVERHEIDop.versieInformatie"/>
  </office:meta>
</office:document-meta>
</file>