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singel 68, 5213 VC, ’s-Hertogenbosch, het aanbrengen van een nokverhog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Acaciasingel 68, 5213 VC, ’s-Hertogenbosch, het aanbrengen van een nokverhoging, bouwen, strijd bestemmingsplan, WB00046603, 24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50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aciasingel 68, 5213 VC, ’s-Hertogenbosch, het aanbrengen van een nokverhog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502</meta:user-defined>
    <meta:user-defined meta:name="OVERHEIDop.GmbID/DC.identifier">gmb-2019-113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VC 68</meta:user-defined>
    <meta:user-defined meta:name="OVERHEIDop.woonplaats">'s-Hertogenbosch</meta:user-defined>
    <meta:user-defined meta:name="OVERHEIDop.straatnaam">Acacia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34 411554</meta:user-defined>
    <meta:user-defined meta:name="OVERHEIDop.versieInformatie"/>
  </office:meta>
</office:document-meta>
</file>