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, 5211 KL, ’s-Hertogenbosch, Incidentele ontheffing geluidsvoorschrifen 13 oktober 2019,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Parade 1, 5211 KL, ’s-Hertogenbosch, Incidentele ontheffing geluidsvoorschrifen 13 oktober 2019, WB0004722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3500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500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1, 5211 KL, ’s-Hertogenbosch, Incidentele ontheffing geluidsvoorschrifen 13 oktober 2019, APV 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500</meta:user-defined>
    <meta:user-defined meta:name="OVERHEIDop.GmbID/DC.identifier">gmb-2019-113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1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80 410996</meta:user-defined>
    <meta:user-defined meta:name="OVERHEIDop.versieInformatie"/>
  </office:meta>
</office:document-meta>
</file>