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reedestraat 24, 5212 R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Vreedestraat 24, 5212 RL, ’s-Hertogenbosch, het verwijderen van asbest uit een woning, WB00047237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reedestraat 24, 5212 R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99</meta:user-defined>
    <meta:user-defined meta:name="OVERHEIDop.GmbID/DC.identifier">gmb-2019-113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Pieter Vre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53 411581</meta:user-defined>
    <meta:user-defined meta:name="OVERHEIDop.versieInformatie"/>
  </office:meta>
</office:document-meta>
</file>