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gebouw en het aanleggen van een uitweg, Industrieweg, kadastraal sectie G perceelnummer 207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Industrieweg, kadastraal sectie G perceelnummer 2070</text:span>
            </text:span>, voor het bouwen van een bedrijfsgebouw en het aanleggen van een uitweg, datum ontvangst 26 april 2019.</text:p>
            <text:p text:style-name="common-al"/>
            <text:p text:style-name="common-al">Echt-Susteren, 9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349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9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9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gebouw en het aanleggen van een uitweg, Industrieweg, kadastraal sectie G perceelnummer 2070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498</meta:user-defined>
    <meta:user-defined meta:name="OVERHEIDop.GmbID/DC.identifier">gmb-2019-113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KP</meta:user-defined>
    <meta:user-defined meta:name="OVERHEIDop.woonplaats">Suster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890 342580</meta:user-defined>
    <meta:user-defined meta:name="OVERHEIDop.versieInformatie"/>
  </office:meta>
</office:document-meta>
</file>