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Katwijkerlaan 78 Pijnacker, verwijderen asbest ,OLO-nummer                   4354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354385</text:p>
            <text:p text:style-name="common-al">Dossiernummer               O19-0276 </text:p>
            <text:p text:style-name="common-al">Locatie                                 Katwijkerlaan 78 Pijnacker</text:p>
            <text:p text:style-name="common-al">Postcode                            2641 PJ</text:p>
            <text:p text:style-name="common-al">Datum besluit                   6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349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, Katwijkerlaan 78 Pijnacker, verwijderen asbest ,OLO-nummer                   4354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96</meta:user-defined>
    <meta:user-defined meta:name="OVERHEIDop.GmbID/DC.identifier">gmb-2019-113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J 78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2076 450334</meta:user-defined>
    <meta:user-defined meta:name="OVERHEIDop.versieInformatie"/>
  </office:meta>
</office:document-meta>
</file>