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mhoeven 3, 5244 GV, Rosmalen, het kappen van een ei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emhoeven 3, 5244 GV, Rosmalen, het kappen van een eik, kappen, WB00047262, 06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49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9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mhoeven 3, 5244 GV, Rosmalen, het kappen van een eik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491</meta:user-defined>
    <meta:user-defined meta:name="OVERHEIDop.GmbID/DC.identifier">gmb-2019-113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V 3</meta:user-defined>
    <meta:user-defined meta:name="OVERHEIDop.woonplaats">Rosmalen</meta:user-defined>
    <meta:user-defined meta:name="OVERHEIDop.straatnaam">Bremhoe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303 413647</meta:user-defined>
    <meta:user-defined meta:name="OVERHEIDop.versieInformatie"/>
  </office:meta>
</office:document-meta>
</file>