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ngelsedijk 3, 5231 EH, ’s-Hertogenbosch, het kappen van een treurwilg in de tui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Engelsedijk 3, 5231 EH, ’s-Hertogenbosch, het kappen van een treurwilg in de tuin, kappen, WB00047261, 05-05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3490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490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490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ngelsedijk 3, 5231 EH, ’s-Hertogenbosch, het kappen van een treurwilg in de tuin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113490</meta:user-defined>
    <meta:user-defined meta:name="OVERHEIDop.GmbID/DC.identifier">gmb-2019-1134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1EH 3</meta:user-defined>
    <meta:user-defined meta:name="OVERHEIDop.woonplaats">'s-Hertogenbosch</meta:user-defined>
    <meta:user-defined meta:name="OVERHEIDop.straatnaam">Engelsedijk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390 413590</meta:user-defined>
    <meta:user-defined meta:name="OVERHEIDop.versieInformatie"/>
  </office:meta>
</office:document-meta>
</file>