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cob Hobeinstraat 5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19 een aanvraag omgevingsvergunning met zaaknummer W-AOV190018 hebben ontvangen voor het plaatsen van een garage, realiseren nieuwe oprit en verplaatsen riooldeksel op de locatie Jacob Hobeinstraat 5 in Philippin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4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Jacob Hobeinstraat 5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349</meta:user-defined>
    <meta:user-defined meta:name="OVERHEIDop.GmbID/DC.identifier">gmb-2019-1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AT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612.98 366966.94</meta:user-defined>
    <meta:user-defined meta:name="OVERHEIDop.versieInformatie"/>
  </office:meta>
</office:document-meta>
</file>