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xploiteren van een brouwerij voor streek bieren, Hommelweg 1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
              <text:span text:style-name="nadrukondlijn">Hommelweg 17</text:span>
            </text:span>, voor het exploiteren van een brouwerij voor streek bieren, datum ontvangst 26 april 2019.</text:p>
            <text:p text:style-name="common-al"/>
            <text:p text:style-name="common-al">Echt-Susteren, 9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348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8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8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xploiteren van een brouwerij voor streek bieren, Hommelweg 17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89</meta:user-defined>
    <meta:user-defined meta:name="OVERHEIDop.GmbID/DC.identifier">gmb-2019-113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R 17</meta:user-defined>
    <meta:user-defined meta:name="OVERHEIDop.woonplaats">Susteren</meta:user-defined>
    <meta:user-defined meta:name="OVERHEIDop.straatnaam">Homm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995 341769</meta:user-defined>
    <meta:user-defined meta:name="OVERHEIDop.versieInformatie"/>
  </office:meta>
</office:document-meta>
</file>