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us Potterlaan 24 A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ei 2019 heeft de gemeente een aanvraag ontvangen voor het kappen van een spar en een berk in de achtertuin van de woning op locatie Paulus Potterlaan 24 A te Muiderberg. De aanvraag is geregistreerd onder zaaknummer HZ_WABO-19-081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348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8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8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ulus Potterlaan 24 A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486</meta:user-defined>
    <meta:user-defined meta:name="OVERHEIDop.GmbID/DC.identifier">gmb-2019-113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834 481724</meta:user-defined>
    <meta:user-defined meta:name="OVERHEIDop.versieInformatie"/>
  </office:meta>
</office:document-meta>
</file>