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7, 5211 BM, ’s-Hertogenbosch, Incidentele ontheffing geluidsvoorschriften 26-5-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Stationsplein 87, 5211 BM, ’s-Hertogenbosch, Incidentele ontheffing geluidsvoorschriften 26-5-2019, WB00047243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48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87, 5211 BM, ’s-Hertogenbosch, Incidentele ontheffing geluidsvoorschriften 26-5-2019, APV 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482</meta:user-defined>
    <meta:user-defined meta:name="OVERHEIDop.GmbID/DC.identifier">gmb-2019-113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M 87</meta:user-defined>
    <meta:user-defined meta:name="OVERHEIDop.woonplaats">'s-Hertogenbosch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34 411339</meta:user-defined>
    <meta:user-defined meta:name="OVERHEIDop.versieInformatie"/>
  </office:meta>
</office:document-meta>
</file>