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tting, Dorpstraat 5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Dorpstraat 54</text:span>
            </text:span>, voor het plaatsen van een schutting, datum ontvangst 27 april 2019.</text:p>
            <text:p text:style-name="common-al"/>
            <text:p text:style-name="common-al">Echt-Susteren,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348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8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Dorpstraat 5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81</meta:user-defined>
    <meta:user-defined meta:name="OVERHEIDop.GmbID/DC.identifier">gmb-2019-113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TW 54</meta:user-defined>
    <meta:user-defined meta:name="OVERHEIDop.woonplaats">Ech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252 345024</meta:user-defined>
    <meta:user-defined meta:name="OVERHEIDop.versieInformatie"/>
  </office:meta>
</office:document-meta>
</file>