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weg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voor Seasons op het Plein op 30-05-2019 buitenterrein Seasons 2.0 op locatie Opweg 4 in Schoonhoven. De aanvraag is geregistreerd onder zaaknummer SXO-201911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48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pweg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80</meta:user-defined>
    <meta:user-defined meta:name="OVERHEIDop.GmbID/DC.identifier">gmb-2019-11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NA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30 440295</meta:user-defined>
    <meta:user-defined meta:name="OVERHEIDop.versieInformatie"/>
  </office:meta>
</office:document-meta>
</file>