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5211 DK, ’s-Hertogenbosch, het verbouwen van Marienburgcomplex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lpoort 10, 5211 DK, ’s-Hertogenbosch, het verbouwen van Marienburgcomplex, bouwen, strijd bestemmingsplan, WB00047256, 0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7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poort 10, 5211 DK, ’s-Hertogenbosch, het verbouwen van Marienburgcomplex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79</meta:user-defined>
    <meta:user-defined meta:name="OVERHEIDop.GmbID/DC.identifier">gmb-2019-113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K 12</meta:user-defined>
    <meta:user-defined meta:name="OVERHEIDop.woonplaats">'s-Hertogenbosch</meta:user-defined>
    <meta:user-defined meta:name="OVERHEIDop.straatnaam">Wal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6 411112</meta:user-defined>
    <meta:user-defined meta:name="OVERHEIDop.versieInformatie"/>
  </office:meta>
</office:document-meta>
</file>