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Besluit mobiel breken bouw- en sloopafval; zaaknummer 2019-203379, Kerenshofweg 101, 6167 A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in werking hebben van een mobiele puinbreker voor het breken van circa 4500 ton steenachtig materiaal, gedurende maximaal drie aaneengesloten werkdagen, in de periode van 9 mei 2019 tot 9 augustus 2019.</text:p>
            <text:p text:style-name="common-al">Locatie:  Kerenshofweg 101, 6167 AE Geleen</text:p>
            <text:p text:style-name="common-al">Ontvangst datum:  18 april 2019 </text:p>
            <text:p text:style-name="common-al">Zaaknummer:  2019-203379</text:p>
            <text:p text:style-name="common-al"/>
            <text:p text:style-name="common-al">De hierboven vermelde melding en de daarbij behorende stukken liggen van de dag na publicatiedatum gedurende twee weken voor eenieder ter inzage en kunnen op afspraak worden ingezien.</text:p>
            <text:p text:style-name="common-al"/>
            <text:p text:style-name="common-al">Tegen deze melding kunt u geen bezwaarschrift of zienswijze indienen.</text:p>
            <text:p text:style-name="common-al"/>
            <text:p text:style-name="common-al">Informatie</text:p>
            <text:p text:style-name="last-al">RUD Zuid-Limburg, telefoon: + 31 43 389 78 12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347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7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7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Besluit mobiel breken bouw- en sloopafval; zaaknummer 2019-203379, Kerenshofweg 101, 6167 AE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475</meta:user-defined>
    <meta:user-defined meta:name="OVERHEIDop.GmbID/DC.identifier">gmb-2019-113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7AE</meta:user-defined>
    <meta:user-defined meta:name="OVERHEIDop.woonplaats">Geleen</meta:user-defined>
    <meta:user-defined meta:name="OVERHEIDop.straatnaam">Kerenshof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4336 331091</meta:user-defined>
    <meta:user-defined meta:name="OVERHEIDop.versieInformatie"/>
  </office:meta>
</office:document-meta>
</file>