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3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melding ontvangen voorhet slopen van een bestaande woning op locatie Klapstraat 31 te Westervoort. De melding is geregistreerd onder zaaknummer Z/19/051280 / 19SZ077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47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Klapstraat 31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474</meta:user-defined>
    <meta:user-defined meta:name="OVERHEIDop.GmbID/DC.identifier">gmb-2019-11347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A 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71 441626</meta:user-defined>
    <meta:user-defined meta:name="OVERHEIDop.versieInformatie"/>
  </office:meta>
</office:document-meta>
</file>