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thouder Elhors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Wethouder Elhorststraat 23. De melding is geregistreerd onder zaaknummer V-2019-26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4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ethouder Elhorst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473</meta:user-defined>
    <meta:user-defined meta:name="OVERHEIDop.GmbID/DC.identifier">gmb-2019-11347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3TC 2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058 470044</meta:user-defined>
    <meta:user-defined meta:name="OVERHEIDop.versieInformatie"/>
  </office:meta>
</office:document-meta>
</file>