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onenakker 1, 5391 GE, Nuland, het bouwen van een overkapping en het uitbreiden van de keu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ronenakker 1, 5391 GE, Nuland, het bouwen van een overkapping en het uitbreiden van de keuken, bouwen, strijd bestemmingsplan, WB00047248, 03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46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6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6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ronenakker 1, 5391 GE, Nuland, het bouwen van een overkapping en het uitbreiden van de keuk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469</meta:user-defined>
    <meta:user-defined meta:name="OVERHEIDop.GmbID/DC.identifier">gmb-2019-113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GE 1</meta:user-defined>
    <meta:user-defined meta:name="OVERHEIDop.woonplaats">Nuland</meta:user-defined>
    <meta:user-defined meta:name="OVERHEIDop.straatnaam">Cronen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279 415022</meta:user-defined>
    <meta:user-defined meta:name="OVERHEIDop.versieInformatie"/>
  </office:meta>
</office:document-meta>
</file>