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laan nabij het grasveld, het bouwen van 20 tijdelijke woningen in 2 rijen van 10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nabij het grasveld, het bouwen van 20 tijdelijke woningen in 2 rijen van 10, bouwen, strijd bestemmingsplan, uitweg, WB00047271, 0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6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laan nabij het grasveld, het bouwen van 20 tijdelijke woningen in 2 rijen van 10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468</meta:user-defined>
    <meta:user-defined meta:name="OVERHEIDop.GmbID/DC.identifier">gmb-2019-113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N 188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85 412293</meta:user-defined>
    <meta:user-defined meta:name="OVERHEIDop.versieInformatie"/>
  </office:meta>
</office:document-meta>
</file>