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40-jarig jubileum (reünie/feest) op 11 mei 2019, Hoornweg 40B in Marum</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Westerkwartier een aanvraag ontvangen voor het organiseren van een 40-jarig jubileum (reünie/feest) op 11 mei 2019 op locatie Hoornweg 40B in Marum. De aanvraag is geregistreerd onder zaaknummer Z201901767.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46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6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6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40-jarig jubileum (reünie/feest) op 11 mei 2019, Hoornweg 40B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467</meta:user-defined>
    <meta:user-defined meta:name="OVERHEIDop.GmbID/DC.identifier">gmb-2019-113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EH 4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398 573122</meta:user-defined>
    <meta:user-defined meta:name="OVERHEIDop.versieInformatie"/>
  </office:meta>
</office:document-meta>
</file>