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je van Koolen 6, 5211 WX, ’s-Hertogenbosch, het plaatsen van twee dakkapel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fje van Koolen 6, 5211 WX, ’s-Hertogenbosch, het plaatsen van twee dakkapellen, bouwen, WB00047107,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46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6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6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je van Koolen 6, 5211 WX, ’s-Hertogenbosch, het plaatsen van twee dakkapell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466</meta:user-defined>
    <meta:user-defined meta:name="OVERHEIDop.GmbID/DC.identifier">gmb-2019-113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WX 6</meta:user-defined>
    <meta:user-defined meta:name="OVERHEIDop.woonplaats">'s-Hertogenbosch</meta:user-defined>
    <meta:user-defined meta:name="OVERHEIDop.straatnaam">Hofje van Kool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925 411134</meta:user-defined>
    <meta:user-defined meta:name="OVERHEIDop.versieInformatie"/>
  </office:meta>
</office:document-meta>
</file>