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uitweg, Peijerstraat 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Peijerstraat 97</text:span>
            </text:span>, voor het aanleggen van een tweede uitweg, datum ontvangst 28 april 2019.</text:p>
            <text:p text:style-name="common-al"/>
            <text:p text:style-name="common-al">Echt-Susteren,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6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de uitweg, Peijerstraat 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65</meta:user-defined>
    <meta:user-defined meta:name="OVERHEIDop.GmbID/DC.identifier">gmb-2019-113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C 97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08 345761</meta:user-defined>
    <meta:user-defined meta:name="OVERHEIDop.versieInformatie"/>
  </office:meta>
</office:document-meta>
</file>