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2 te Steyl</text:span>
            </text:span>
          </text:p>
            <text:p text:style-name="common-al">Voor het veranderen van het voormalige politiebureau naar een woonzorggebouw</text:p>
            <text:p text:style-name="common-al">Ontvangen op 1 mei 2019</text:p>
            <text:p text:style-name="common-al">Kenmerk 14750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46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6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6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straat 2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60</meta:user-defined>
    <meta:user-defined meta:name="OVERHEIDop.GmbID/DC.identifier">gmb-2019-11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L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711.36 372144.72</meta:user-defined>
    <meta:user-defined meta:name="OVERHEIDop.versieInformatie"/>
  </office:meta>
</office:document-meta>
</file>