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werkgeverscommissie Verordening op de Werkgeverscommissie gemeente Beekdaelen</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Besluit</text:p>
            <text:p text:style-name="al"/>
            <text:p text:style-name="al">Vast te stellen de verordening op de Werkgeverscommissie gemeente Beekdae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zoals door de raad aan haar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fungeert als klankbord en sparringpartner van de griffier als deze daarom verzoekt.</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 leden van de raad.</text:p>
              </text:list-item>
              <text:list-item text:style-override="id1-3-2-2-2-3">
                <text:number>2.</text:number>
                <text:p text:style-name="al">De Werkgeverscommissie benoemt uit haar midden één van de leden als voorzitter.</text:p>
              </text:list-item>
              <text:list-item text:style-override="id1-3-2-2-2-4">
                <text:number>3.</text:number>
                <text:p text:style-name="al">Bij afwezigheid van de voorzitter benoemt de Werkgeverscommissie uit zijn midden een plaatsvervangend voorzitter.</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in staa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die eerstverantwoordelijke is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zijn plaatsvervanger staat de Werkgeverscommissie terzijde, draagt zorg voor het secretariaat en maakt met de gemeentesecretaris afspraken over ondersteuning op het gebied van personeelszake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Indien de stemmen staken, is de stem van de voorzitter doorslaggevend.</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of zijn plaatsvervanger draagt zorg voor het opstellen van een besluitenlijst van elke vergadering. De 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voor zover zij niet vallen onder artikel 10 van de Wet openbaarheid van bestuur.</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volgende op die van zijn bekendmaking en werkt terug to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op de Werkgeverscommissie gemeente Beekdaelen 2019”.</text:p>
          </text:section>
        </text:section>
        <text:section text:name="regeling-sluiting_id1-3-2-3" text:style-name="regeling-sluiting">
          <text:section text:name="ondertekening_id1-3-2-3-1">
            <text:p><text:span text:style-name="functie">Aldus vastgesteld in de vergadering van de raad van 2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4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werkgeverscommissie Verordening op de Werkgeverscommissie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46</meta:user-defined>
    <meta:user-defined meta:name="OVERHEIDop.GmbID/DC.identifier">gmb-2019-11346</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OVERHEIDop.referentienummer">Z.23985 INT.24487</meta:user-defined>
    <meta:user-defined meta:name="DCTERMS.alternative">Verordening op de Werkgeverscommissie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1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0356_1</meta:user-defined>
    <meta:user-defined meta:name="OVERHEIDop.versieInformatie"/>
  </office:meta>
</office:document-meta>
</file>