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reparatiebesluit (ex artikel 6:19 Awb) bestemmingsplan Landgoed Gulbergen 2018 voor bijgebouw Gulberg 2, Nuenen c.a.</text:p>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Op 1 november 2018 heeft de gemeenteraad het bestemmingsplan ‘Landgoed Gulbergen 2018’ gewijzigd vastgesteld. Hiertegen zijn beroepen ingediend bij de Afdeling bestuursrechtspraak van de Raad van State. De behandeling van de beroepen moet nog plaatsvinden.</text:p>
            <text:p text:style-name="tussenkopcur">Reparatiebesluit</text:p>
            <text:p text:style-name="common-al">Artikel 6:19 van de Algemene wet bestuursrecht biedt de mogelijkheid hangende een beroepsprocedure gebreken in het oorspronkelijk vaststellingsbesluit te herstellen door een reparatiebesluit te nemen. Door een beroep is vastgesteld, dat een bijgebouw op het perceel Gulberg 2 niet correct in het bestemmingsplan is verwerkt. Daarom heeft de gemeenteraad op 25 april 2019 een reparatiebesluit genomen om deze fout te herstellen en is het bestemmingsplan gewijzigd vastgesteld.</text:p>
            <text:p text:style-name="tussenkopcur">Inzage</text:p>
            <text:p text:style-name="common-al">Het gewijzigde bestemmingsplan, het raadsbesluit en de overige daarop betrekking hebbende stukken liggen met ingang van 11 mei 2019 gedurende zes weken (tijdens kantooruren of op afspraak) op de gemeentesecretarie, Jan van Schijnveltlaan 2 te Nuenen, voor eenieder ter inzage.</text:p>
            <text:p text:style-name="common-al">Tevens is het plan in te zien via de landelijke internetsite www.ruimtelijkeplannen.nl en kan rechtstreeks worden geraadpleegd via de volgende link:</text:p>
            <text:p text:style-name="common-al">
            <text:a xlink:href="http://www.ruimtelijkeplannen.nl/web-roo/?planidn=NL.IMRO.0820.BPLandgGulberg2018-D003" xlink:type="simple">http://www.ruimtelijkeplannen.nl/web-roo/?planidn=NL.IMRO.0820.BPLandgGulberg2018-D003</text:a>
          </text:p>
            <text:p text:style-name="tussenkopcur">Beroep</text:p>
            <text:p text:style-name="common-al">Alleen tegen de wijzigingen die door het reparatiebesluit van de raad in het bestemmingsplan Landgoed Gulbergen 2018 zijn aangebracht, kunnen door belanghebbenden binnen de termijn van terinzagelegging beroep worden ingesteld bij de Afdeling bestuursrechtspraak van de Raad van State, Postbus 20019, 2500 EA ’s-Gravenhage.</text:p>
            <text:p text:style-name="common-al">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text:p>
            <text:p text:style-name="last-al">Het eerder ingestelde beroep tegen het vastgestelde bestemmingsplan Landgoed Gulbergen 2018 op 1 november 2018 heeft op grond van artikel 6:19 Awb mede betrekking op het onderhavig gewijzigd vastgesteld bestemmingsplan.</text:p>
            <text:p text:style-name="tekst_bottom"/>
          </text:section>
        </text:section>
        <text:section text:name="zakelijke-mededeling-sluiting_id1-3-2-2" text:style-name="zakelijke-mededeling-sluiting">
          <text:section text:name="ondertekening_id1-3-2-2-1">
            <text:p><text:span text:style-name="functie">Nuenen, 10 mei 2019</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345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5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5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reparatiebesluit (ex artikel 6:19 Awb) bestemmingsplan Landgoed Gulbergen 2018 voor bijgebouw Gulberg 2, Nuenen 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458</meta:user-defined>
    <meta:user-defined meta:name="OVERHEIDop.GmbID/DC.identifier">gmb-2019-113458</meta:user-defined>
    <meta:user-defined meta:name="OVERHEID.TaxonomieBeleidsagenda/OVERHEID.category">Ruimte en infrastructuur | Organisatie en beleid</meta:user-defined>
    <meta:user-defined meta:name="OVERHEIDop.Ruimtelijkplan/OVERHEIDop.bekendmakingBetreffendePlan">NL.IMRO.0820.BPLandgGulberg2018-D003</meta:user-defined>
    <meta:user-defined meta:name="OVERHEIDop.referentienummer">Landgoed Gulbergen 2018</meta:user-defined>
    <meta:user-defined meta:name="DCTERMS.abstract">correctie verwerking bijgebouw Gulberg 2 </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E 2</meta:user-defined>
    <meta:user-defined meta:name="OVERHEIDop.woonplaats">Nuenen</meta:user-defined>
    <meta:user-defined meta:name="OVERHEIDop.straatnaam">Gulberg</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7371 384298</meta:user-defined>
    <meta:user-defined meta:name="OVERHEIDop.versieInformatie"/>
  </office:meta>
</office:document-meta>
</file>