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laan 2, 5242 AS, Rosmalen, het verleggen van de op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rins Mauritslaan 2, 5242 AS, Rosmalen, het verleggen van de oprit, uitweg, WB00046662,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45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5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Mauritslaan 2, 5242 AS, Rosmalen, het verleggen van de opri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457</meta:user-defined>
    <meta:user-defined meta:name="OVERHEIDop.GmbID/DC.identifier">gmb-2019-113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S 2</meta:user-defined>
    <meta:user-defined meta:name="OVERHEIDop.woonplaats">Rosmalen</meta:user-defined>
    <meta:user-defined meta:name="OVERHEIDop.straatnaam">Prins Maurit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857 413387</meta:user-defined>
    <meta:user-defined meta:name="OVERHEIDop.versieInformatie"/>
  </office:meta>
</office:document-meta>
</file>