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MAASDIJKSTRAAT 6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van de bestemming van een pand (tijdelijk voor 5 jaar) op het perceel Van Maasdijkstraat 69 te Heerenveen (06-05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3452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52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MAASDIJKSTRAAT 6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52</meta:user-defined>
    <meta:user-defined meta:name="OVERHEIDop.GmbID/DC.identifier">gmb-2019-113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CL 69</meta:user-defined>
    <meta:user-defined meta:name="OVERHEIDop.woonplaats">Heerenveen</meta:user-defined>
    <meta:user-defined meta:name="OVERHEIDop.straatnaam">Van Maasdijk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771 553325</meta:user-defined>
    <meta:user-defined meta:name="OVERHEIDop.versieInformatie"/>
  </office:meta>
</office:document-meta>
</file>