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Markt / braderie, Johannahoeve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Markt / braderie</text:p>
            <text:p text:style-name="common-al">Locatie: Johannahoeveweg 79</text:p>
            <text:p text:style-name="common-al">Datum: 3 augustus 2019</text:p>
            <text:p text:style-name="common-al">Dossiernummer: 35669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44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4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4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Markt / braderie, Johannahoeveweg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47</meta:user-defined>
    <meta:user-defined meta:name="OVERHEIDop.GmbID/DC.identifier">gmb-2019-1134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G 79</meta:user-defined>
    <meta:user-defined meta:name="OVERHEIDop.woonplaats">Arnhem</meta:user-defined>
    <meta:user-defined meta:name="OVERHEIDop.straatnaam">Johannahoev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408 446098</meta:user-defined>
    <meta:user-defined meta:name="OVERHEIDop.versieInformatie"/>
  </office:meta>
</office:document-meta>
</file>